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3" fo:font-size="9pt" fo:language="es" fo:country="AR" fo:font-style="italic" fo:font-weight="normal" officeooo:rsid="0020e794" officeooo:paragraph-rsid="00373dce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edced" officeooo:paragraph-rsid="0073dc1d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Verdana" fo:font-size="11pt" fo:language="es" fo:country="SV" fo:font-weight="bold" officeooo:rsid="0051ffa0" officeooo:paragraph-rsid="0051ffa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13a0ac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21e44f" style:font-size-asian="11pt" style:font-weight-asian="normal" style:font-name-complex="Verdana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officeooo:paragraph-rsid="007bc492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0ca4a5" style:font-size-asian="11pt" style:font-weight-asian="bold" style:font-size-complex="11pt" style:font-weight-complex="bold"/>
    </style:style>
    <style:style style:name="P12" style:family="paragraph" style:parent-style-name="Text_20_body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9e6a7" officeooo:paragraph-rsid="000ca4a5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2f9313"/>
    </style:style>
    <style:style style:name="T3" style:family="text">
      <style:text-properties style:use-window-font-color="true" fo:font-size="11pt" fo:language="es" fo:country="SV" fo:font-weight="bold" officeooo:rsid="007b45ea" style:letter-kerning="true" style:font-name-asian="Verdana4" style:font-size-asian="11pt" style:language-asian="zh" style:country-asian="CN" style:font-weight-asian="bold" style:font-name-complex="Verdana4" style:font-size-complex="11pt" style:language-complex="hi" style:country-complex="IN" style:font-weight-complex="bold"/>
    </style:style>
    <style:style style:name="T4" style:family="text">
      <style:text-properties style:use-window-font-color="true" fo:font-size="11pt" fo:language="es" fo:country="SV" fo:font-weight="normal" officeooo:rsid="0069f47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" style:family="text">
      <style:text-properties style:use-window-font-color="true" fo:font-size="11pt" fo:language="es" fo:country="SV" fo:font-weight="normal" officeooo:rsid="007b45e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style:use-window-font-color="true" fo:font-size="11pt" fo:language="es" fo:country="SV" fo:font-weight="normal" officeooo:rsid="007b45ea" style:letter-kerning="true" style:font-name-asian="Verdana4" style:font-size-asian="11pt" style:language-asian="zh" style:country-asian="CN" style:font-weight-asian="normal" style:font-name-complex="Verdana4" style:font-size-complex="11pt" style:language-complex="hi" style:country-complex="IN" style:font-weight-complex="normal"/>
    </style:style>
    <style:style style:name="T7" style:family="text">
      <style:text-properties style:use-window-font-color="true" fo:font-size="11pt" fo:language="es" fo:country="SV" fo:font-weight="normal" officeooo:rsid="000bc2ff" style:letter-kerning="true" style:font-name-asian="Verdana4" style:font-size-asian="11pt" style:language-asian="zh" style:country-asian="CN" style:font-weight-asian="normal" style:font-name-complex="Verdana4" style:font-size-complex="11pt" style:language-complex="hi" style:country-complex="IN" style:font-weight-complex="normal"/>
    </style:style>
    <style:style style:name="T8" style:family="text">
      <style:text-properties officeooo:rsid="0013a797" style:font-name-complex="Verdana"/>
    </style:style>
    <style:style style:name="T9" style:family="text">
      <style:text-properties officeooo:rsid="002e0f5d" style:font-name-complex="Verdana"/>
    </style:style>
    <style:style style:name="T10" style:family="text">
      <style:text-properties officeooo:rsid="0018803d" style:font-name-complex="Verdana"/>
    </style:style>
    <style:style style:name="T11" style:family="text">
      <style:text-properties officeooo:rsid="0055029e" style:font-name-complex="Verdana"/>
    </style:style>
    <style:style style:name="T12" style:family="text">
      <style:text-properties officeooo:rsid="002062b7" style:font-name-complex="Verdana"/>
    </style:style>
    <style:style style:name="T13" style:family="text">
      <style:text-properties officeooo:rsid="007bc492" style:font-name-complex="Verdana"/>
    </style:style>
    <style:style style:name="T14" style:family="text">
      <style:text-properties fo:font-size="11pt" fo:font-weight="normal" style:font-size-asian="11pt" style:font-weight-asian="normal" style:font-name-complex="Verdana" style:font-size-complex="11pt"/>
    </style:style>
    <style:style style:name="T15" style:family="text">
      <style:text-properties fo:font-size="11pt" fo:font-weight="normal" officeooo:rsid="0051ffa0" style:font-size-asian="11pt" style:font-weight-asian="normal" style:font-name-complex="Verdana" style:font-size-complex="11pt"/>
    </style:style>
    <style:style style:name="T16" style:family="text">
      <style:text-properties fo:font-size="11pt" fo:font-weight="normal" officeooo:rsid="004dbeb4" style:font-size-asian="11pt" style:font-weight-asian="normal" style:font-name-complex="Verdana" style:font-size-complex="11pt"/>
    </style:style>
    <style:style style:name="T17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1pt" fo:font-weight="bold" officeooo:rsid="002c0784" style:font-size-asian="11pt" style:font-weight-asian="bold" style:font-name-complex="Verdana" style:font-size-complex="11pt" style:font-weight-complex="bold"/>
    </style:style>
    <style:style style:name="T20" style:family="text">
      <style:text-properties fo:font-size="11pt" fo:font-weight="bold" officeooo:rsid="00711185" style:font-size-asian="11pt" style:font-weight-asian="bold" style:font-name-complex="Verdana" style:font-size-complex="11pt" style:font-weight-complex="bold"/>
    </style:style>
    <style:style style:name="T21" style:family="text">
      <style:text-properties officeooo:rsid="007bc49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SV" fo:font-style="normal" style:text-underline-style="none" fo:font-weight="normal" officeooo:rsid="00192a6a" style:letter-kerning="true" style:font-name-asian="Verdana4" style:font-size-asian="11pt" style:language-asian="zh" style:country-asian="CN" style:font-style-asian="normal" style:font-weight-asian="normal" style:font-name-complex="Verdana4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SV" fo:font-style="normal" style:text-underline-style="none" fo:font-weight="normal" officeooo:rsid="000f836d" style:letter-kerning="true" style:font-name-asian="Verdana4" style:font-size-asian="11pt" style:language-asian="zh" style:country-asian="CN" style:font-style-asian="normal" style:font-weight-asian="normal" style:font-name-complex="Verdana4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/>
      <text:p text:style-name="P8"><text:span text:style-name="T14">La Comisi</text:span><text:span text:style-name="T15">ón</text:span><text:span text:style-name="T14"> de </text:span><text:span text:style-name="T19">Presupuesto y Hacienda</text:span><text:span text:style-name="T16"> </text:span><text:span text:style-name="T14">ha considerado el </text:span><text:span text:style-name="T17">Proyecto de</text:span><text:span text:style-name="T18"> </text:span><text:span text:style-name="T20">Comunicación</text:span><text:span text:style-name="T6"> </text:span><text:span text:style-name="T3">Nº 41483 CD-FSP-CIUDAD FUTURA</text:span><text:span text:style-name="T6">, por el cual se solicita disponga informar cuánto dinero le quedó al </text:span><text:span text:style-name="T7">E</text:span><text:span text:style-name="T6">stado </text:span><text:span text:style-name="T7">P</text:span><text:span text:style-name="T6">rovincial luego de conocidas las exportaciones realizadas entre enero y septiembre de 2020, sumando un total de 8.293,6 millones de dólares</text:span><text:span text:style-name="T5">;</text:span><text:span text:style-name="T4"> </text:span><text:span text:style-name="T22">y, por las razones expuestas en los fundamentos y las que podrá dar el miembro informante, esta Comisión </text:span><text:span text:style-name="T23">aconseja la aprobación del siguiente texto con modificaciones:</text:span></text:p>
      <text:p text:style-name="P7"/>
      <text:p text:style-name="P4">PROYECTO DE COMUNICACIÓN</text:p>
      <text:p text:style-name="P5"/>
      <text:p text:style-name="P3">La <text:span text:style-name="T21">Cámara</text:span> de Diputados de la Provincia <text:span text:style-name="T21">vería</text:span> con agrado que el Poder Ejecutivo, a <text:span text:style-name="T21">través</text:span> de sus organismos correspondientes, informe cuanto dinero le quedó al <text:span text:style-name="T21">E</text:span>stado <text:span text:style-name="T21">P</text:span>rovincial luego de conocidas las exportaciones realizadas entre enero y septiembre de 2020, sumando un total de 8.293,6 millones de dólares y, por otra parte, cual es el <text:span text:style-name="T21">análisis</text:span> que hace la <text:span text:style-name="T21">administración</text:span> sobre el aumento de exportaciones de productos primarios por encima de la marcada <text:span text:style-name="T21">caída</text:span> de las manufacturas. </text:p>
      <text:p text:style-name="P3"/>
      <text:p text:style-name="P11"><text:span text:style-name="T8">SALA DE </text:span><text:span text:style-name="T9">LA</text:span><text:span text:style-name="T8"> </text:span><text:span text:style-name="T10">COMISI</text:span><text:span text:style-name="T11">ÓN</text:span><text:span text:style-name="T12">, </text:span><text:span text:style-name="T13">11 de Marzo de 2021.</text:span></text:p>
      <text:p text:style-name="P11"><text:span text:style-name="T13"/></text:p>
      <text:p text:style-name="P12"><text:span text:style-name="T13">FIRMANTES: BASTIA</text:span></text:p>
      <text:p text:style-name="P10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1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3" fo:font-size="9pt" fo:language="es" fo:country="AR" fo:font-style="italic" fo:font-weight="normal" officeooo:rsid="0020e794" officeooo:paragraph-rsid="00373dce" style:font-size-asian="9pt" style:font-style-asian="italic" style:font-weight-asian="normal" style:font-name-complex="Gentium Basic" style:font-size-complex="9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97037"/>
    </style:style>
    <style:style style:name="MT2" style:family="text">
      <style:text-properties officeooo:rsid="002f931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<text:span text:style-name="MT1">21 </text:span>– Año Del <text:span text:style-name="MT2">C</text:span>entenario De L<text:span text:style-name="MT2">a</text:span> <text:span text:style-name="MT2">Reforma De La Constitución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1T11:45:14.372938117</dc:date>
    <meta:editing-cycles>133</meta:editing-cycles>
    <meta:editing-duration>PT7H8M30S</meta:editing-duration>
    <meta:generator>LibreOffice/6.0.7.3$Linux_X86_64 LibreOffice_project/00m0$Build-3</meta:generator>
    <meta:print-date>2021-03-10T13:51:40.099821344</meta:print-date>
    <meta:document-statistic meta:table-count="0" meta:image-count="1" meta:object-count="0" meta:page-count="1" meta:paragraph-count="9" meta:word-count="205" meta:character-count="1296" meta:non-whitespace-character-count="1095"/>
  </office:meta>
</office:document-meta>
</file>